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ny">
      <style:paragraph-properties fo:line-height="150%"/>
      <style:text-properties style:font-name="Trebuchet MS" fo:font-size="9pt" fo:font-weight="bold" style:font-size-asian="9pt" style:font-weight-asian="bold" style:font-size-complex="9pt"/>
    </style:style>
    <style:style style:name="P2" style:family="paragraph" style:parent-style-name="Normaln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rebuchet MS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rebuchet MS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rebuchet MS" fo:font-size="9pt" style:font-size-asian="9pt" style:font-size-complex="9pt"/>
    </style:style>
    <style:style style:name="P5" style:family="paragraph" style:parent-style-name="Normaln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ny" style:list-style-name="L1">
      <style:paragraph-properties fo:line-height="150%" fo:text-align="justify" style:justify-single-word="false" fo:orphans="2" fo:widows="2" style:vertical-align="auto">
        <style:tab-stops>
          <style:tab-stop style:position="-5.08cm"/>
        </style:tab-stops>
      </style:paragraph-properties>
      <style:text-properties style:font-name="Trebuchet MS" fo:font-size="9pt" style:font-size-asian="9pt" style:font-size-complex="9pt"/>
    </style:style>
    <style:style style:name="T1" style:family="text">
      <style:text-properties style:font-name="Trebuchet MS" fo:font-size="9pt" style:font-size-asian="9pt" style:font-size-complex="9pt"/>
    </style:style>
    <style:style style:name="T2" style:family="text">
      <style:text-properties style:font-name="Trebuchet MS" fo:font-size="9pt" fo:font-weight="bold" style:font-size-asian="9pt" style:font-weight-asian="bold" style:font-size-complex="9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Załącznik nr 1</text:p>
      <text:p text:style-name="Standard"/>
      <text:p text:style-name="Standard">Szczegółowy opis przedmiotu zamówienia </text:p>
      <text:p text:style-name="P1"/>
      <text:p text:style-name="P1">Szczegółowe wymagania związane z realizacją przedmiotu zamówienia:</text:p>
      <text:list text:style-name="L1">
        <text:list-item>
          <text:p text:style-name="P6">Wymagana jest należyta staranność przy realizacji przedmiotu zamówienia.</text:p>
        </text:list-item>
        <text:list-item>
          <text:p text:style-name="P6">Wykonawca zobowiązuje się wykonać przedmiot zamówienia zgodnie ze wszystkimi wymaganiami Zamawiającego wskazanymi w Specyfikacji Istotnych Warunków Zamówienia.</text:p>
        </text:list-item>
        <text:list-item>
          <text:p text:style-name="P6">Wykonawca dostarczy produkty żywnościowe spełniające wymogi określone przepisami ustawy<text:line-break/>o bezpieczeństwie żywności i żywienia oraz aktów wykonawczych do niej.</text:p>
        </text:list-item>
        <text:list-item>
          <text:p text:style-name="P6">Wykonawca dostarczy artykuły żywnościowe środkami transportu spełniającymi wymogi rozporządzenia<text:line-break/>w sprawie wymogów sanitarnych dotyczących środków transportu żywności, substancji pomagających<text:line-break/>w przetwarzaniu, dozwolonych substancji dodatkowych i innych składników żywności. </text:p>
        </text:list-item>
        <text:list-item>
          <text:p text:style-name="P6">Termin przydatności do spożycia od chwili dostarczenia produktu do magazynu Zamawiającego nie może być krótszy niż ¾ okresu, w którym towar zachowuje zdatność do spożycia określoną na opakowaniu produktu.</text:p>
        </text:list-item>
        <text:list-item>
          <text:p text:style-name="P6">Etykieta na opakowaniu powinna zawierać co najmniej następujące informacje: nazwę produktu, nazwę i adres producenta, znak weterynaryjny, masę netto, datę ważności. Opakowania wielokrotnego użytku powinny posiadać atest kompetencyjny jednostki resortu zdrowia.</text:p>
        </text:list-item>
        <text:list-item>
          <text:p text:style-name="P6">Miejsce dostawy/odbioru i transport.</text:p>
        </text:list-item>
      </text:list>
      <text:p text:style-name="P5"><text:span text:style-name="Domyślna_20_czcionka_20_akapitu"><text:span text:style-name="T1">Miejscem dostawy Szkoła Podstawowa Nr 40 w Rudzie Śląskiej przy ul. Joanny 13 i ul. Bytomskiej 1.<text:line-break/></text:span></text:span><text:span text:style-name="Domyślna_20_czcionka_20_akapitu"><text:span text:style-name="T2">W postępowaniu na „</text:span></text:span><text:span text:style-name="Domyślna_20_czcionka_20_akapitu"><text:span text:style-name="T1">Dostawę artykułów żywnościowych dla stołówki w Szkole Podstawowej Nr 40 w Rudzie Śląskiej ul. Joanny 13 i ul. Bytomska 1”</text:span></text:span><text:span text:style-name="Domyślna_20_czcionka_20_akapitu"><text:span text:style-name="T2"> przedmiotem zamówienia jest sukcesywna dostawa artykułów żywnościowych do siedziby Zamawiającego według poniższego wykazu:</text:span></text:span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Subtitle" style:class="chapter">
      <style:paragraph-properties fo:text-align="center" style:justify-single-word="false" fo:orphans="2" fo:widows="2" fo:hyphenation-ladder-count="no-limit" style:vertical-align="auto"/>
      <style:text-properties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ytuł_20_Znak" style:display-name="Tytuł Znak" style:family="text" style:parent-style-name="Domyślna_20_czcionka_20_akapitu">
      <style:text-properties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odtytuł_20_Znak" style:display-name="Podtytuł Znak" style:family="text" style:parent-style-name="Domyślna_20_czcionka_20_akapitu">
      <style:text-properties fo:color="#5a5a5a" loext:opacity="100%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0-12-07T08:15:00Z</meta:creation-date>
    <dc:date>2023-11-06T09:46:00.046000000</dc:date>
    <meta:print-date>2018-11-06T09:45:00Z</meta:print-date>
    <meta:editing-cycles>63</meta:editing-cycles>
    <meta:editing-duration>PT58M22S</meta:editing-duration>
    <meta:document-statistic meta:table-count="0" meta:image-count="0" meta:object-count="0" meta:page-count="1" meta:paragraph-count="11" meta:word-count="210" meta:character-count="1657" meta:non-whitespace-character-count="146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